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30</text:p>
          </table:table-cell>
          <table:table-cell table:style-name="ce1" table:number-columns-repeated="2"/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50101:1137</text:p>
          </table:table-cell>
          <table:table-cell table:style-name="ce4" office:value-type="float" office:value="216909.01" calcext:value-type="float">
            <text:p>216909,01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60103:2113</text:p>
          </table:table-cell>
          <table:table-cell table:style-name="ce4" office:value-type="float" office:value="161882.16" calcext:value-type="float">
            <text:p>161882,16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10301:458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10301:58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50101:40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80301: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10301:54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10301:55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60103:854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703:286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30301:31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05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34B63DAE9D0E5E51E3AA5D49ED68C50CDDB71FC65B98618F281C54842828DE10DA6DBACF12156297D94BF16B4C178E3B2779343962284770790DD6AECCBC4D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0:11:59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18T06:02:24</meta:creation-date>
    <dc:date>2023-04-18T10:12:06.766000000</dc:date>
    <dc:title>Untitled Spreadsheet</dc:title>
    <meta:generator>LibreOffice/7.0.4.2$Windows_X86_64 LibreOffice_project/dcf040e67528d9187c66b2379df5ea4407429775</meta:generator>
    <meta:editing-duration>PT1M18S</meta:editing-duration>
    <meta:editing-cycles>2</meta:editing-cycles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